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language-asian="en" style:country-asian="US"/>
    </style:style>
    <style:style style:name="P2" style:parent-style-name="Normal" style:family="paragraph">
      <style:text-properties style:font-name="Calibri" fo:font-size="16pt" style:font-size-asian="16pt" style:font-size-complex="16pt" style:language-asian="en" style:country-asian="US"/>
    </style:style>
    <style:style style:name="P3" style:parent-style-name="Normal" style:family="paragraph">
      <style:text-properties style:font-name="Calibri" style:language-asian="en" style:country-asian="US"/>
    </style:style>
    <style:style style:name="P4" style:parent-style-name="Normal" style:family="paragraph">
      <style:text-properties style:font-name="Calibri" fo:color="#333333"/>
    </style:style>
    <style:style style:name="P5" style:parent-style-name="Normal" style:family="paragraph">
      <style:text-properties style:font-name="Calibri" style:language-asian="en" style:country-asian="US"/>
    </style:style>
    <style:style style:name="P6" style:parent-style-name="ListParagraph" style:list-style-name="LFO1" style:family="paragraph">
      <style:text-properties style:font-name="Calibri" style:language-asian="en" style:country-asian="US"/>
    </style:style>
    <style:style style:name="P7" style:parent-style-name="ListParagraph" style:list-style-name="LFO1" style:family="paragraph">
      <style:text-properties style:font-name="Calibri" style:language-asian="en" style:country-asian="US"/>
    </style:style>
    <style:style style:name="P8" style:parent-style-name="ListParagraph" style:list-style-name="LFO1" style:family="paragraph">
      <style:text-properties style:font-name="Calibri" style:language-asian="en" style:country-asian="US"/>
    </style:style>
    <style:style style:name="P9" style:parent-style-name="ListParagraph" style:list-style-name="LFO1" style:family="paragraph">
      <style:text-properties style:font-name="Calibri" style:language-asian="en" style:country-asian="US"/>
    </style:style>
    <style:style style:name="P10" style:parent-style-name="ListParagraph" style:list-style-name="LFO1" style:family="paragraph">
      <style:text-properties style:font-name="Calibri" style:language-asian="en" style:country-asian="US"/>
    </style:style>
    <style:style style:name="P11" style:parent-style-name="ListParagraph" style:list-style-name="LFO1" style:family="paragraph">
      <style:text-properties style:font-name="Calibri" style:language-asian="en" style:country-asian="US"/>
    </style:style>
    <style:style style:name="P12" style:parent-style-name="ListParagraph" style:list-style-name="LFO1" style:family="paragraph">
      <style:text-properties style:font-name="Calibri" style:language-asian="en" style:country-asian="US"/>
    </style:style>
    <style:style style:name="P13" style:parent-style-name="ListParagraph" style:list-style-name="LFO1" style:family="paragraph">
      <style:text-properties style:font-name="Calibri" style:language-asian="en" style:country-asian="US"/>
    </style:style>
    <style:style style:name="P14" style:parent-style-name="ListParagraph" style:list-style-name="LFO1" style:family="paragraph">
      <style:text-properties style:font-name="Calibri" style:language-asian="en" style:country-asian="US"/>
    </style:style>
    <style:style style:name="P15" style:parent-style-name="ListParagraph" style:list-style-name="LFO1" style:family="paragraph">
      <style:text-properties style:font-name="Calibri" style:language-asian="en" style:country-asian="US"/>
    </style:style>
    <style:style style:name="P16" style:parent-style-name="ListParagraph" style:list-style-name="LFO1" style:family="paragraph">
      <style:text-properties style:font-name="Calibri" style:language-asian="en" style:country-asian="US"/>
    </style:style>
    <style:style style:name="P17" style:parent-style-name="ListParagraph" style:list-style-name="LFO1" style:family="paragraph">
      <style:text-properties style:font-name="Calibri" style:language-asian="en" style:country-asian="US"/>
    </style:style>
    <style:style style:name="P18" style:parent-style-name="ListParagraph" style:list-style-name="LFO1" style:family="paragraph">
      <style:text-properties style:font-name="Calibri" style:language-asian="en" style:country-asian="US"/>
    </style:style>
    <style:style style:name="P19" style:parent-style-name="ListParagraph" style:list-style-name="LFO1" style:family="paragraph">
      <style:text-properties style:font-name="Calibri" style:language-asian="en" style:country-asian="US"/>
    </style:style>
    <style:style style:name="P20" style:parent-style-name="ListParagraph" style:list-style-name="LFO1" style:family="paragraph">
      <style:text-properties style:font-name="Calibri" style:language-asian="en" style:country-asian="US"/>
    </style:style>
    <style:style style:name="P21" style:parent-style-name="ListParagraph" style:list-style-name="LFO2" style:family="paragraph">
      <style:text-properties style:font-name="Calibri" style:language-asian="en" style:country-asian="US"/>
    </style:style>
    <style:style style:name="P22" style:parent-style-name="ListParagraph" style:list-style-name="LFO2" style:family="paragraph">
      <style:text-properties style:font-name="Calibri" style:language-asian="en" style:country-asian="US"/>
    </style:style>
    <style:style style:name="P23" style:parent-style-name="ListParagraph" style:list-style-name="LFO2" style:family="paragraph">
      <style:text-properties style:font-name="Calibri" style:language-asian="en" style:country-asian="US"/>
    </style:style>
    <style:style style:name="P24" style:parent-style-name="ListParagraph" style:list-style-name="LFO2" style:family="paragraph">
      <style:text-properties style:font-name="Calibri" style:language-asian="en" style:country-asian="US"/>
    </style:style>
    <style:style style:name="P25" style:parent-style-name="ListParagraph" style:list-style-name="LFO2" style:family="paragraph">
      <style:text-properties style:font-name="Calibri" style:language-asian="en" style:country-asian="US"/>
    </style:style>
    <style:style style:name="P26" style:parent-style-name="ListParagraph" style:list-style-name="LFO2" style:family="paragraph">
      <style:text-properties style:font-name="Calibri" style:language-asian="en" style:country-asian="US"/>
    </style:style>
    <style:style style:name="P27" style:parent-style-name="Normal" style:family="paragraph">
      <style:text-properties style:font-name="Calibri" style:language-asian="en" style:country-asian="US"/>
    </style:style>
    <style:style style:name="P28" style:parent-style-name="Normal" style:family="paragraph">
      <style:text-properties style:font-name="Calibri" style:language-asian="en" style:country-asian="US"/>
    </style:style>
    <style:style style:name="P29" style:parent-style-name="Normal" style:family="paragraph">
      <style:text-properties style:font-name="Calibri"/>
    </style:style>
  </office:automatic-styles>
  <office:body>
    <office:text text:use-soft-page-breaks="true">
      <text:p text:style-name="P1"/>
      <text:p text:style-name="P2">Išsamiojo Audito<text:s/>atlikimo užduotis: <text:s/></text:p>
      <text:p text:style-name="P3"/>
      <text:p text:style-name="P4">Auditas atliekamas vadovaujantis pagrindiniais Audito atlikimo principais, nurodytais Energijos, energijos išteklių ir vandens vartojimo audito atlikimo technologiniuose procesuose ir įrenginiuose metodikoje, patvirtintoje Lietuvos Respublikos energetikos ministro 2010 m. gegužės 10 d. įsakymu Nr. 1-141 „Dėl Energijos, energijos išteklių ir vandens vartojimo audito atlikimo technologiniuose procesuose ir įrenginiuose metodikos patvirtinimo“ (toliau – Technologinių procesų ir įrenginių metodika).</text:p>
      <text:p text:style-name="P5"/>
      <text:list text:style-name="LFO1" text:continue-numbering="true">
        <text:list-item>
          <text:p text:style-name="P6">Išsamus energijos sąnaudų balansų už 2016-2018<text:s/><text:s/>metus sudarymas ir įvertinimas;</text:p>
        </text:list-item>
        <text:list-item>
          <text:p text:style-name="P7">Energijos sąnaudų ir išlaidų analizė;</text:p>
        </text:list-item>
        <text:list-item>
          <text:p text:style-name="P8">Technologinių<text:s/>energetinių inžinerinių sistemų energijos sąnaudų analizė;</text:p>
          <text:list text:continue-numbering="true">
            <text:list-item>
              <text:p text:style-name="P9">Technologinio proceso etapų energijos dedamųjų vertinimas</text:p>
            </text:list-item>
            <text:list-item>
              <text:p text:style-name="P10">Norminių rodiklių skaičiavimai/ nustatymas</text:p>
            </text:list-item>
          </text:list>
        </text:list-item>
        <text:list-item>
          <text:p text:style-name="P11">Išsamiai įvertinamas elektros ūkis (energijos gamybos ir tiekimo sistemos, varikliai bei pavaros, reaktyvinės kompensavimo sistemos, apšvietimo sistemos ir kt.);</text:p>
          <text:list text:continue-numbering="true">
            <text:list-item>
              <text:p text:style-name="P12">Planuojama atlikti pagrindinių įrenginių elektros <text:s/>vartojimo apkrovos kitimo ir tinklo kokybės <text:s/>kontroliniai matavimai 3-7 parų laikotarpiams (12 taškų):</text:p>
              <text:list text:continue-numbering="true">
                <text:list-item>
                  <text:p text:style-name="P13"><text:s/>pavaros be arba su dažnio keitikliais virš 100 kW,<text:s/></text:p>
                </text:list-item>
                <text:list-item>
                  <text:p text:style-name="P14">antrinės energijos generavimo įrenginių (supaustas oras, šaldymo įranga, vandens slėgio pakėlimo siurbliai, katilinės) darbo efektyvumo vertinimo matavimai.</text:p>
                </text:list-item>
              </text:list>
            </text:list-item>
          </text:list>
        </text:list-item>
        <text:list-item>
          <text:p text:style-name="P15">Išsamiai įvertinamas šilumos gamybos ūkis ir galimybė energijos gamybai naudoti daugiau atsinaujinančių energijos išteklių:</text:p>
          <text:list text:continue-numbering="true">
            <text:list-item>
              <text:p text:style-name="P16">Vertinamas šilumos generevimo įrenginių efektyvumas</text:p>
            </text:list-item>
            <text:list-item>
              <text:p text:style-name="P17">Atsinaujinančių išteklių (saulės energijos ) panaudojimo galimybės šilumos gamybos sistemoje</text:p>
            </text:list-item>
            <text:list-item>
              <text:p text:style-name="P18">Perteklinės šilumos energijos atgavimo ir panaudojimo galimybės</text:p>
            </text:list-item>
          </text:list>
        </text:list-item>
        <text:list-item>
          <text:p text:style-name="P19">Energijos taupymo galimybių ir rekomendacijų paremtas preliminariais techniniais sprendimais ir komerciniais pasiūlymais pateikimas;<text:s/></text:p>
        </text:list-item>
        <text:list-item>
          <text:p text:style-name="P20">Energijos taupymo priemonių ekonominio efektyvumo įvertinimas ir rekomendacijų dėl energijos taupymo priemonių įgyvendinimo pateikimas bent jau šioms, bet neapsiribojant, alternatyvoms:</text:p>
        </text:list-item>
      </text:list>
      <text:list text:style-name="LFO2" text:continue-numbering="true">
        <text:list-item>
          <text:list>
            <text:list-item>
              <text:p text:style-name="P21">Reaktyvinės energijos (galios) kompensavimo įrenginių (RKGĮ) darbo įvertinimas ir naujų RKGĮ įrengimo poreikio nustatymas;</text:p>
            </text:list-item>
            <text:list-item>
              <text:p text:style-name="P22">Esamos apšvietimo sistemos ir galimybių ją modernizuoti diegiant LED apšvietimą įvertinimas;</text:p>
            </text:list-item>
            <text:list-item>
              <text:p text:style-name="P23">Saulės elektrinės iki 2 MW galios įrengimo įvertinimas;<text:s/></text:p>
            </text:list-item>
            <text:list-item>
              <text:p text:style-name="P24">Vėjo elektrinės iki 500 kW galios įrengimo įvertinimas;<text:s/></text:p>
            </text:list-item>
            <text:list-item>
              <text:p text:style-name="P25">ORC sistemos (naudojant biokurą) iki 1 MW elektros galios įvertinimas   <text:s/></text:p>
            </text:list-item>
            <text:list-item>
              <text:p text:style-name="P26">Perteklinės šilumos energijos panaudojimo<text:s/>galimybės.</text:p>
            </text:list-item>
          </text:list>
        </text:list-item>
      </text:list>
      <text:p text:style-name="P27"/>
      <text:p text:style-name="P28">Pastaba: užsakovui yra sudaromos sąlygos papildomomai pastatytiems tinklo analizatoriams internetiniame puslapyje stebėti elektros tinklo analizatorių rodmenis „On line“ režime.</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complex="Calibri"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style:font-name-asian="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s Juskevicius</meta:initial-creator>
    <dc:creator>Romas Juskevicius</dc:creator>
    <meta:creation-date>2019-03-11T10:24:00Z</meta:creation-date>
    <dc:date>2019-03-11T10:24:00Z</dc:date>
    <meta:template xlink:href="Normal.dotm" xlink:type="simple"/>
    <meta:editing-cycles>2</meta:editing-cycles>
    <meta:editing-duration>PT60S</meta:editing-duration>
    <meta:document-statistic meta:page-count="1" meta:paragraph-count="5" meta:word-count="1687" meta:character-count="2645" meta:row-count="8" meta:non-whitespace-character-count="963"/>
  </office:meta>
</office:document-meta>
</file>